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language="de" fo:country="DE" style:font-name-complex="Tahoma"/>
    </style:style>
    <style:style style:name="P4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6pt" style:font-size-asian="6pt" style:font-name-complex="Tahoma" style:font-size-complex="6pt"/>
    </style:style>
    <style:style style:name="P5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-complex="Tahoma"/>
    </style:style>
    <style:style style:name="P6" style:family="paragraph" style:parent-style-name="Standard">
      <style:paragraph-properties fo:margin-left="1.251cm" fo:margin-right="0cm" fo:margin-top="0cm" fo:margin-bottom="0cm" fo:text-indent="0cm" style:auto-text-indent="false"/>
      <style:text-properties fo:font-style="italic" style:font-style-asian="italic" style:font-name-complex="Tahoma" style:font-style-complex="italic"/>
    </style:style>
    <style:style style:name="P7" style:family="paragraph" style:parent-style-name="Text_20_body_20_indent">
      <style:paragraph-properties fo:margin-left="1.251cm" fo:margin-right="0cm" fo:margin-top="0cm" fo:margin-bottom="0cm" fo:text-indent="0cm" style:auto-text-indent="false"/>
      <style:text-properties style:font-name-complex="Tahoma"/>
    </style:style>
    <style:style style:name="P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-complex="Tahoma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  <style:text-properties fo:language="de" fo:country="DE" style:font-name-complex="Tahoma"/>
    </style:style>
    <style:style style:name="P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de" fo:country="DE" style:font-name-complex="Tahoma"/>
    </style:style>
    <style:style style:name="P11" style:family="paragraph" style:parent-style-name="Standard">
      <style:paragraph-properties fo:margin-left="2cm" fo:margin-right="0cm" fo:margin-top="0cm" fo:margin-bottom="0cm" fo:text-align="justify" style:justify-single-word="false" fo:text-indent="0cm" style:auto-text-indent="false"/>
      <style:text-properties style:font-name-complex="Tahoma"/>
    </style:style>
    <style:style style:name="P12" style:family="paragraph" style:parent-style-name="Standard">
      <style:paragraph-properties fo:margin-left="2cm" fo:margin-right="0cm" fo:margin-top="0cm" fo:margin-bottom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-complex="Tahoma"/>
    </style:style>
    <style:style style:name="P13" style:family="paragraph" style:parent-style-name="Standard">
      <style:paragraph-properties fo:margin-left="0.751cm" fo:margin-right="0cm" fo:margin-top="0cm" fo:margin-bottom="0cm" fo:text-align="justify" style:justify-single-word="false" fo:text-indent="-0.751cm" style:auto-text-indent="false"/>
      <style:text-properties style:font-name-complex="Tahoma"/>
    </style:style>
    <style:style style:name="P14" style:family="paragraph" style:parent-style-name="Standard">
      <style:paragraph-properties fo:margin-left="8.742cm" fo:margin-right="0cm" fo:margin-top="0cm" fo:margin-bottom="0cm" fo:text-indent="0cm" style:auto-text-indent="false"/>
      <style:text-properties fo:font-style="italic" style:font-style-asian="italic" style:font-name-complex="Tahoma" style:font-style-complex="italic"/>
    </style:style>
    <style:style style:name="P15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.5pt" fo:font-style="italic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-asian="Times New Roman2" style:language-asian="ar" style:country-asian="SA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49cm" style:auto-text-indent="false"/>
    </style:style>
    <style:style style:name="P18" style:family="paragraph" style:parent-style-name="Standard">
      <style:paragraph-properties fo:margin-left="0.847cm" fo:margin-right="0cm" fo:margin-top="0cm" fo:margin-bottom="0cm" fo:text-align="start" style:justify-single-word="false" fo:text-indent="1.249cm" style:auto-text-indent="false"/>
      <style:text-properties style:font-name-asian="Times New Roman2" style:language-asian="ar" style:country-asian="SA"/>
    </style:style>
    <style:style style:name="P19" style:family="paragraph" style:parent-style-name="Standard">
      <style:paragraph-properties fo:margin-left="0.845cm" fo:margin-right="0cm" fo:margin-top="0cm" fo:margin-bottom="0cm" fo:text-align="start" style:justify-single-word="false" fo:text-indent="1.251cm" style:auto-text-indent="false"/>
      <style:text-properties style:font-name-asian="Times New Roman2" style:language-asian="ar" style:country-asian="SA"/>
    </style:style>
    <style:style style:name="P2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-complex="Tahoma"/>
    </style:style>
    <style:style style:name="P21" style:family="paragraph" style:parent-style-name="Standard">
      <style:paragraph-properties fo:margin-left="3cm" fo:margin-right="0cm" fo:margin-top="0cm" fo:margin-bottom="0cm" fo:text-align="start" style:justify-single-word="false" fo:text-indent="-1cm" style:auto-text-indent="false"/>
      <style:text-properties style:font-name-complex="Tahoma"/>
    </style:style>
    <style:style style:name="P22" style:family="paragraph" style:parent-style-name="Standard">
      <style:paragraph-properties fo:margin-left="2.54cm" fo:margin-right="0cm" fo:margin-top="0cm" fo:margin-bottom="0cm" fo:text-align="start" style:justify-single-word="false" fo:text-indent="-0.63cm" style:auto-text-indent="false">
        <style:tab-stops>
          <style:tab-stop style:position="2.54cm"/>
        </style:tab-stops>
      </style:paragraph-properties>
      <style:text-properties style:font-name-complex="Tahoma"/>
    </style:style>
    <style:style style:name="P23" style:family="paragraph" style:parent-style-name="Normal_20__28_Web_29_">
      <style:paragraph-properties fo:margin-top="0.176cm" fo:margin-bottom="0cm" fo:text-align="justify" style:justify-single-word="false"/>
      <style:text-properties style:font-name-complex="Tahoma"/>
    </style:style>
    <style:style style:name="P24" style:family="paragraph" style:parent-style-name="Normal_20__28_Web_29_">
      <style:paragraph-properties fo:margin-top="0.176cm" fo:margin-bottom="0cm" fo:text-align="justify" style:justify-single-word="false"/>
      <style:text-properties style:font-name="Times New Roman" fo:font-size="16pt" fo:language="pl" fo:country="PL" fo:font-style="italic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P25" style:family="paragraph" style:parent-style-name="Standard" style:list-style-name="WWNum2">
      <style:paragraph-properties fo:margin-top="0cm" fo:margin-bottom="0cm" fo:text-align="justify" style:justify-single-word="false"/>
      <style:text-properties style:font-name-complex="Tahoma"/>
    </style:style>
    <style:style style:name="P26" style:family="paragraph" style:parent-style-name="Standard" style:list-style-name="WWNum3">
      <style:paragraph-properties fo:margin-top="0cm" fo:margin-bottom="0cm" fo:text-align="start" style:justify-single-word="false"/>
      <style:text-properties style:font-name-asian="Times New Roman2" style:language-asian="ar" style:country-asian="SA"/>
    </style:style>
    <style:style style:name="P27" style:family="paragraph" style:parent-style-name="Standard" style:list-style-name="WWNum3" style:master-page-name="">
      <style:paragraph-properties fo:margin-left="1.011cm" fo:margin-right="0cm" fo:margin-top="0cm" fo:margin-bottom="0cm" fo:text-align="start" style:justify-single-word="false" fo:text-indent="-0.499cm" style:auto-text-indent="false" style:page-number="auto"/>
    </style:style>
    <style:style style:name="P28" style:family="paragraph" style:parent-style-name="Standard" style:list-style-name="WWNum3">
      <style:paragraph-properties fo:margin-left="2cm" fo:margin-right="0cm" fo:margin-top="0cm" fo:margin-bottom="0cm" fo:text-align="start" style:justify-single-word="false" fo:text-indent="-0.499cm" style:auto-text-indent="false"/>
      <style:text-properties style:font-name-complex="Tahoma"/>
    </style:style>
    <style:style style:name="P29" style:family="paragraph" style:parent-style-name="Heading_20_1">
      <style:paragraph-properties fo:margin-top="0cm" fo:margin-bottom="0cm" fo:text-align="end" style:justify-single-word="false">
        <style:tab-stops/>
      </style:paragraph-properties>
      <style:text-properties style:font-name-complex="Tahoma"/>
    </style:style>
    <style:style style:name="P30" style:family="paragraph" style:parent-style-name="Heading_20_1">
      <style:paragraph-properties fo:margin-top="0cm" fo:margin-bottom="0cm">
        <style:tab-stops/>
      </style:paragraph-properties>
      <style:text-properties style:font-name-complex="Tahoma"/>
    </style:style>
    <style:style style:name="P31" style:family="paragraph" style:parent-style-name="Table_20_Contents" style:list-style-name="WWNum2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Heading_20_2">
      <style:paragraph-properties fo:margin-top="0cm" fo:margin-bottom="0cm" fo:text-align="start" style:justify-single-word="false">
        <style:tab-stops/>
      </style:paragraph-properties>
      <style:text-properties fo:font-weight="normal" style:font-weight-asian="normal" style:font-name-complex="Tahoma" style:font-weight-complex="normal"/>
    </style:style>
    <style:style style:name="T1" style:family="text">
      <style:text-properties style:font-name-complex="Tahoma"/>
    </style:style>
    <style:style style:name="T2" style:family="text">
      <style:text-properties style:font-name-asian="Times New Roman2" style:language-asian="ar" style:country-asian="SA"/>
    </style:style>
    <style:style style:name="T3" style:family="text">
      <style:text-properties fo:font-weight="bold" style:font-name-asian="Times New Roman2" style:language-asian="ar" style:country-asian="SA" style:font-weight-asian="bold" style:font-weight-complex="bold"/>
    </style:style>
    <style:style style:name="T4" style:family="text">
      <style:text-properties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Załącznik nr 1 do zapytania</text:h>
      <text:h text:style-name="P32" text:outline-level="2">Data <text:s/>...............................................</text:h>
      <text:p text:style-name="P2"/>
      <text:h text:style-name="P30" text:outline-level="1">OFERTA <text:s text:c="2"/>CENOWA</text:h>
      <text:p text:style-name="P1"/>
      <text:p text:style-name="P8">Ofertę cenową składa :</text:p>
      <text:p text:style-name="P8">Nazwa wykonawcy (wykonawców) ......................................................................................</text:p>
      <text:p text:style-name="P8"/>
      <text:p text:style-name="P10">.................................................................................................................................................</text:p>
      <text:p text:style-name="P10"/>
      <text:p text:style-name="P9">adres : </text:p>
      <text:p text:style-name="P9">miejscowość i kod pocztowy <text:s/>……………………………………………………………………..</text:p>
      <text:p text:style-name="P9">ulica i numer domu : ………………………………………………………………………………</text:p>
      <text:p text:style-name="P9">województwo : ……………………………………………………………………………………</text:p>
      <text:p text:style-name="P9">tel./fax . …………………………… e-mail : …………………………………………………….</text:p>
      <text:p text:style-name="P9">NIP - <text:s/>………………………...........………………………….</text:p>
      <text:p text:style-name="P3"/>
      <text:p text:style-name="P23">Nawiązując do ogłoszenia o prowadzonym rozeznaniu cenowym na</text:p>
      <text:p text:style-name="P24">Wykonanie <text:s/>prac remontowych w Przedszkolu Publicznym „Bajkowe Wzgórze” w Skrzyszowie</text:p>
      <text:p text:style-name="P23"/>
      <text:list xml:id="list8764565555926337247" text:style-name="WWNum2">
        <text:list-item>
          <text:p text:style-name="P25">My niżej podpisani oferujemy wykonanie robót budowlanych <text:s/>na następujących zasadach:</text:p>
        </text:list-item>
      </text:list>
      <text:list xml:id="list1861399244662365400" text:style-name="WWNum3">
        <text:list-header>
          <text:p text:style-name="P26"><text:s text:c="6"/></text:p>
          <text:p text:style-name="P26">cena brutto za całość robót : ....................................................................................... zł.</text:p>
          <text:p text:style-name="P26"/>
        </text:list-header>
      </text:list>
      <text:p text:style-name="P16"><text:s text:c="4"/><text:tab/>(słownie : ................................................................................................................. zł.)</text:p>
      <text:p text:style-name="P16"/>
      <text:p text:style-name="P18"><text:s text:c="4"/>cena netto za całość robót : ...................................................................... zł.</text:p>
      <text:p text:style-name="P18"/>
      <text:p text:style-name="P16"><text:s text:c="4"/><text:tab/>(słownie : ................................................................................................................. zł.)</text:p>
      <text:p text:style-name="P16"/>
      <text:p text:style-name="P17"><text:span text:style-name="T2"><text:s text:c="5"/><text:tab/>podatek VAT w wysokości: <text:s/>…................</text:span><text:span text:style-name="T3">%</text:span><text:span text:style-name="T2">, tj. <text:s/>....................... zł.</text:span></text:p>
      <text:p text:style-name="P16"/>
      <text:p text:style-name="P19"><text:s text:c="4"/>(słownie : .................................................................................................................. zł.</text:p>
      <text:p text:style-name="P19"/>
      <text:list xml:id="list30368096" text:continue-numbering="true" text:style-name="WWNum3">
        <text:list-header>
          <text:p text:style-name="P27"><text:span text:style-name="T1"><text:s text:c="9"/>b) oświadczamy, że przedmiot zamówienia <text:s/>wykonamy w terminie: </text:span><text:span text:style-name="T4">do 31 lipca 2017r.</text:span></text:p>
        </text:list-header>
      </text:list>
      <text:p text:style-name="P21"/>
      <text:p text:style-name="P22">c) na powyższe usługi udzielamy gwarancji ….............. miesięcy od daty odbioru robót</text:p>
      <text:p text:style-name="P12"/>
      <text:list xml:id="list30373821" text:continue-numbering="true" text:style-name="WWNum3">
        <text:list-header>
          <text:p text:style-name="P28">d) warunki płatności zgodnie z zapisami przedstawionymi <text:s/>we wzorze umowy.</text:p>
        </text:list-header>
      </text:list>
      <text:p text:style-name="P11"/>
      <text:list xml:id="list30374846" text:continue-list="list8764565555926337247" text:style-name="WWNum2">
        <text:list-item>
          <text:p text:style-name="P25">Składamy niniejszą ofertę we własnym imieniu /jako partner konsorcjum zarządzanego przez <text:s text:c="2"/>.......................................................... . *</text:p>
        </text:list-item>
      </text:list>
      <text:p text:style-name="P7">Potwierdzamy, iż nie uczestniczymy w jakiejkolwiek innej ofercie dotyczącej tego samego postępowania.</text:p>
      <text:p text:style-name="P20"/>
      <text:list xml:id="list30358383" text:continue-numbering="true" text:style-name="WWNum2">
        <text:list-item>
          <text:p text:style-name="P25">Oświadczamy, że akceptujemy w całości wszystkie warunki zawarte w zaproszeniu do składania ofert cenowych.</text:p>
          <text:p text:style-name="P25"/>
        </text:list-item>
        <text:list-item>
          <text:p text:style-name="P25">Oświadczamy, że zapoznaliśmy z informacjami zawartymi w zaproszeniu do składania ofert cenowych <text:s/>i w pełni je akceptujemy oraz zdobyliśmy konieczne informacje potrzebne do <text:soft-page-break/>właściwego wykonania zamówienia. </text:p>
          <text:p text:style-name="P25"/>
        </text:list-item>
        <text:list-item>
          <text:p text:style-name="P25">Oświadczamy, że projekt umowy załączony do zapytania został przez nas zaakceptowany i zobowiązujemy się, w przypadku wybrania naszej oferty, do zawarcia umowy na wyżej wymienionych warunkach w miejscu i terminie <text:s/>wyznaczonym przez zamawiającego.</text:p>
          <text:p text:style-name="P25"/>
        </text:list-item>
        <text:list-item>
          <text:p text:style-name="P25">Oświadczamy, że firma nasza spełnia wszystkie warunki określone w zaproszeniu oraz złożyliśmy wszystkie wymagane dokumenty potwierdzające spełnianie tych warunków. </text:p>
          <text:p text:style-name="P25"/>
        </text:list-item>
        <text:list-item>
          <text:p text:style-name="P25">Niniejsza oferta jest ważna …..............................................................dni od daty złożenia</text:p>
          <text:p text:style-name="P25"/>
        </text:list-item>
        <text:list-item>
          <text:p text:style-name="P31">Oświadczamy, osoby przewidziane do udział w postępowaniu nie naruszają zasady konkurencyjności w zakresie powiązania kapitałowego lub osobowego z Zamawiającym</text:p>
          <text:p text:style-name="P31"/>
        </text:list-item>
        <text:list-item>
          <text:p text:style-name="P25">Podwykonawcom zamierzamy powierzyć wykonanie następujących części zamówienia**</text:p>
        </text:list-item>
      </text:list>
      <text:p text:style-name="P4"/>
      <text:p text:style-name="P5">wykonanie .................................................................................................................................</text:p>
      <text:p text:style-name="P4"/>
      <text:p text:style-name="P5">…................................................................................................................................................</text:p>
      <text:p text:style-name="P5"/>
      <text:list xml:id="list30373485" text:continue-numbering="true" text:style-name="WWNum2">
        <text:list-header>
          <text:p text:style-name="P25"/>
        </text:list-header>
      </text:list>
      <text:p text:style-name="P5"/>
      <text:p text:style-name="P13">* <text:tab/>niewłaściwe skreślić</text:p>
      <text:p text:style-name="P13">** w przypadku gdy Wykonawca nie powierza czynności podwykonawcy należy wykreślić <text:s text:c="4"/>punkt 9.</text:p>
      <text:p text:style-name="P5"/>
      <text:p text:style-name="P5"/>
      <text:p text:style-name="P6"/>
      <text:p text:style-name="P6"/>
      <text:p text:style-name="P14">....................................................................</text:p>
      <text:p text:style-name="P14"><text:s/>Podpisy osób uprawnionych do składania <text:s text:c="5"/></text:p>
      <text:p text:style-name="P15"><text:s text:c="5"/>oświadczeń woli w imieniu ofer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2" style:language-asian="pl" style:country-asian="PL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krobak</meta:initial-creator>
    <meta:creation-date>2009-04-15T08:42:38.42</meta:creation-date>
    <dc:date>2017-06-20T09:33:51.03</dc:date>
    <meta:editing-duration>PT9H57M31S</meta:editing-duration>
    <meta:editing-cycles>47</meta:editing-cycles>
    <meta:generator>OpenOffice/4.1.3$Win32 OpenOffice.org_project/413m1$Build-9783</meta:generator>
    <meta:printed-by>Katarzyna Skrobak</meta:printed-by>
    <meta:print-date>2012-06-06T08:54:30.40</meta:print-date>
    <dc:creator>Zbigniew Prucnal</dc:creator>
    <meta:document-statistic meta:table-count="0" meta:image-count="0" meta:object-count="0" meta:page-count="2" meta:paragraph-count="41" meta:word-count="333" meta:character-count="3719"/>
    <meta:user-defined meta:name="Informacja 1"/>
    <meta:user-defined meta:name="Informacja 2"/>
    <meta:user-defined meta:name="Informacja 3"/>
    <meta:user-defined meta:name="Informacja 4"/>
  </office:meta>
</office:document-meta>
</file>